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011cm" style:rel-column-width="5127*"/>
    </style:style>
    <style:style style:name="Tabela1.B" style:family="table-column">
      <style:table-column-properties style:column-width="6.555cm" style:rel-column-width="16714*"/>
    </style:style>
    <style:style style:name="Tabela1.C" style:family="table-column">
      <style:table-column-properties style:column-width="4.284cm" style:rel-column-width="10925*"/>
    </style:style>
    <style:style style:name="Tabela1.D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0pt" officeooo:rsid="0015dfd0" officeooo:paragraph-rsid="000e341c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paragraph-rsid="000e341c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NewRomanPSMT" fo:font-size="10pt" fo:language="pl" fo:country="PL" officeooo:paragraph-rsid="000e341c" style:font-size-asian="10pt" loext:padding="0cm" loext:border="none"/>
    </style:style>
    <style:style style:name="P4" style:family="paragraph" style:parent-style-name="Standard">
      <style:paragraph-properties fo:text-align="start" style:justify-single-word="false"/>
      <style:text-properties style:font-name="TimesNewRomanPSMT" fo:font-size="12pt" fo:font-weight="bold" officeooo:paragraph-rsid="000965c5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officeooo:paragraph-rsid="000965c5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officeooo:rsid="0015dfd0" officeooo:paragraph-rsid="000965c5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officeooo:rsid="0015dfd0" officeooo:paragraph-rsid="00120e0a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rsid="001067d8" officeooo:paragraph-rsid="001067d8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rsid="00120e0a" officeooo:paragraph-rsid="00120e0a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rsid="00135d69" officeooo:paragraph-rsid="00135d69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rsid="0015dfd0" officeooo:paragraph-rsid="000965c5" fo:background-color="transparen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pt" officeooo:paragraph-rsid="000965c5" style:font-size-asian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pt" officeooo:rsid="0015dfd0" officeooo:paragraph-rsid="000965c5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pt" officeooo:rsid="0015dfd0" officeooo:paragraph-rsid="000965c5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0pt" officeooo:rsid="000965c5" officeooo:paragraph-rsid="000965c5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0pt" officeooo:rsid="0015dfd0" officeooo:paragraph-rsid="000965c5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NewRomanPS-BoldMT" fo:font-size="14pt" fo:font-weight="bold" officeooo:paragraph-rsid="000965c5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0965c5" style:font-size-asian="12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0965c5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officeooo:paragraph-rsid="000965c5"/>
    </style:style>
    <style:style style:name="P21" style:family="paragraph" style:parent-style-name="Standard">
      <style:paragraph-properties fo:text-align="start" style:justify-single-word="false"/>
      <style:text-properties officeooo:paragraph-rsid="000965c5"/>
    </style:style>
    <style:style style:name="P22" style:family="paragraph" style:parent-style-name="Standard">
      <style:paragraph-properties fo:text-align="start" style:justify-single-word="false"/>
      <style:text-properties officeooo:paragraph-rsid="000965c5" fo:background-color="transparent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15dfd0" officeooo:paragraph-rsid="000965c5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15dfd0" officeooo:paragraph-rsid="000965c5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rsid="000cdeed" officeooo:paragraph-rsid="000cdeed"/>
    </style:style>
    <style:style style:name="P26" style:family="paragraph" style:parent-style-name="Standard">
      <style:paragraph-properties fo:text-align="start" style:justify-single-word="false"/>
      <style:text-properties officeooo:rsid="000965c5" officeooo:paragraph-rsid="000965c5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02494" officeooo:paragraph-rsid="000965c5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officeooo:rsid="00002494" officeooo:paragraph-rsid="000965c5"/>
    </style:style>
    <style:style style:name="P29" style:family="paragraph" style:parent-style-name="Table_20_Contents">
      <style:paragraph-properties fo:text-align="start" style:justify-single-word="false"/>
      <style:text-properties style:font-name="TimesNewRomanPSMT" fo:font-size="10pt" officeooo:paragraph-rsid="000965c5" style:font-size-asian="10pt"/>
    </style:style>
    <style:style style:name="P30" style:family="paragraph" style:parent-style-name="Table_20_Contents">
      <style:paragraph-properties fo:text-align="start" style:justify-single-word="false"/>
      <style:text-properties style:font-name="TimesNewRomanPSMT" fo:font-size="12pt" officeooo:paragraph-rsid="000965c5" style:font-size-asian="12pt"/>
    </style:style>
    <style:style style:name="P31" style:family="paragraph" style:parent-style-name="Table_20_Contents">
      <style:paragraph-properties fo:text-align="start" style:justify-single-word="false"/>
      <style:text-properties style:font-name="TimesNewRomanPSMT" fo:font-size="12pt" officeooo:rsid="000965c5" officeooo:paragraph-rsid="000965c5" style:font-size-asian="12pt"/>
    </style:style>
    <style:style style:name="P32" style:family="paragraph" style:parent-style-name="Table_20_Contents">
      <style:paragraph-properties fo:text-align="start" style:justify-single-word="false"/>
      <style:text-properties style:font-name="TimesNewRomanPSMT" fo:font-size="12pt" officeooo:rsid="000e341c" officeooo:paragraph-rsid="000e341c" style:font-size-asian="12pt"/>
    </style:style>
    <style:style style:name="P33" style:family="paragraph" style:parent-style-name="Table_20_Contents">
      <style:paragraph-properties fo:text-align="start" style:justify-single-word="false"/>
      <style:text-properties style:font-name="TimesNewRomanPSMT" fo:font-size="12pt" officeooo:rsid="00135d69" officeooo:paragraph-rsid="00135d69" style:font-size-asian="12pt"/>
    </style:style>
    <style:style style:name="P34" style:family="paragraph" style:parent-style-name="Table_20_Contents">
      <style:paragraph-properties fo:text-align="start" style:justify-single-word="false"/>
      <style:text-properties style:font-name="TimesNewRomanPSMT" fo:font-size="12pt" officeooo:paragraph-rsid="000965c5" fo:background-color="transparent" style:font-size-asian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officeooo:rsid="0001ce2f" officeooo:paragraph-rsid="000965c5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rsid="0015dfd0" officeooo:paragraph-rsid="000965c5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officeooo:rsid="000cdeed" officeooo:paragraph-rsid="000cdeed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officeooo:rsid="0001ce2f" officeooo:paragraph-rsid="000965c5" fo:background-color="transparen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officeooo:rsid="0015dfd0" officeooo:paragraph-rsid="000965c5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officeooo:rsid="0015dfd0" officeooo:paragraph-rsid="000965c5" fo:background-color="transparen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rsid="0015dfd0" officeooo:paragraph-rsid="000965c5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officeooo:rsid="000e341c" officeooo:paragraph-rsid="000e341c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officeooo:paragraph-rsid="000965c5"/>
    </style:style>
    <style:style style:name="P44" style:family="paragraph" style:parent-style-name="Table_20_Contents">
      <style:paragraph-properties fo:text-align="start" style:justify-single-word="false"/>
      <style:text-properties officeooo:rsid="000e341c" officeooo:paragraph-rsid="000e341c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rsid="000e341c" officeooo:paragraph-rsid="000e341c"/>
    </style:style>
    <style:style style:name="P46" style:family="paragraph" style:parent-style-name="Standard">
      <style:paragraph-properties fo:text-align="start" style:justify-single-word="false"/>
      <style:text-properties style:font-name="TimesNewRomanPSMT" fo:font-size="12pt" officeooo:rsid="00120e0a" officeooo:paragraph-rsid="00137fb0" style:font-size-asian="12pt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2pt" officeooo:rsid="000965c5" officeooo:paragraph-rsid="00137fb0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rsid="000965c5" officeooo:paragraph-rsid="00137fb0" style:font-size-asian="12pt" style:font-size-complex="12pt"/>
    </style:style>
    <style:style style:name="P49" style:family="paragraph" style:parent-style-name="Preformatted_20_Text">
      <style:paragraph-properties fo:text-align="start" style:justify-single-word="false"/>
      <style:text-properties style:font-name="TimesNewRomanPSMT" fo:font-size="12pt" officeooo:paragraph-rsid="00137fb0" style:font-size-asian="12pt"/>
    </style:style>
    <style:style style:name="P50" style:family="paragraph" style:parent-style-name="Preformatted_20_Text">
      <style:paragraph-properties fo:text-align="start" style:justify-single-word="false"/>
      <style:text-properties style:font-name="TimesNewRomanPSMT" fo:font-size="12pt" fo:font-weight="bold" officeooo:paragraph-rsid="00137fb0" style:font-size-asian="12pt" style:font-weight-asian="bold" style:font-weight-complex="bold"/>
    </style:style>
    <style:style style:name="P51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TimesNewRomanPSMT" fo:font-size="12pt" officeooo:rsid="00002494" officeooo:paragraph-rsid="00137fb0" style:font-size-asian="12pt"/>
    </style:style>
    <style:style style:name="P52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TimesNewRomanPSMT" fo:font-size="12pt" fo:font-weight="bold" officeooo:rsid="00002494" officeooo:paragraph-rsid="00137fb0" style:font-size-asian="12pt" style:font-weight-asian="bold" style:font-weight-complex="bold"/>
    </style:style>
    <style:style style:name="P53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TimesNewRomanPSMT" fo:font-size="12pt" fo:font-weight="bold" officeooo:rsid="00137fb0" officeooo:paragraph-rsid="00137fb0" style:font-size-asian="12pt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NewRomanPSMT" fo:font-size="12pt" officeooo:paragraph-rsid="00137fb0" style:font-size-asian="12pt"/>
    </style:style>
    <style:style style:name="P55" style:family="paragraph" style:parent-style-name="Table_20_Contents">
      <style:paragraph-properties fo:text-align="start" style:justify-single-word="false"/>
      <style:text-properties style:font-name="TimesNewRomanPSMT" fo:font-size="12pt" officeooo:rsid="00135d69" officeooo:paragraph-rsid="00137fb0" style:font-size-asian="12pt"/>
    </style:style>
    <style:style style:name="P56" style:family="paragraph" style:parent-style-name="Table_20_Contents">
      <style:paragraph-properties fo:text-align="start" style:justify-single-word="false"/>
      <style:text-properties style:font-name="TimesNewRomanPSMT" fo:font-size="12pt" officeooo:rsid="00137fb0" officeooo:paragraph-rsid="00137fb0" style:font-size-asian="12pt"/>
    </style:style>
    <style:style style:name="P57" style:family="paragraph" style:parent-style-name="Table_20_Contents">
      <style:paragraph-properties fo:text-align="start" style:justify-single-word="false"/>
      <style:text-properties style:font-name="TimesNewRomanPSMT" fo:font-size="12pt" officeooo:rsid="00120e0a" officeooo:paragraph-rsid="00137fb0" style:font-size-asian="12pt"/>
    </style:style>
    <style:style style:name="P58" style:family="paragraph" style:parent-style-name="Table_20_Contents">
      <style:paragraph-properties fo:text-align="start" style:justify-single-word="false"/>
      <style:text-properties style:font-name="TimesNewRomanPSMT" fo:font-size="12pt" fo:font-weight="bold" officeooo:rsid="00135d69" officeooo:paragraph-rsid="00135d69" fo:background-color="transparent" style:font-size-asian="12pt" style:font-weight-asian="bold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NewRomanPSMT" fo:font-size="12pt" fo:font-weight="bold" officeooo:rsid="00135d69" officeooo:paragraph-rsid="00135d69" style:font-size-asian="12pt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officeooo:rsid="000965c5" officeooo:paragraph-rsid="00137fb0" style:font-size-asian="12pt" style:font-size-complex="12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-BoldMT" fo:font-size="14pt" fo:font-weight="bold" officeooo:rsid="00002494" style:font-size-asian="14pt" style:font-weight-asian="bold"/>
    </style:style>
    <style:style style:name="T3" style:family="text">
      <style:text-properties style:font-name="TimesNewRomanPS-BoldMT" fo:font-size="14pt" fo:font-weight="bold" officeooo:rsid="0015dfd0" style:font-size-asian="14pt" style:font-weight-asian="bold"/>
    </style:style>
    <style:style style:name="T4" style:family="text">
      <style:text-properties style:font-name="TimesNewRomanPS-BoldMT" fo:font-size="14pt" fo:font-weight="bold" officeooo:rsid="000965c5" style:font-size-asian="14pt" style:font-weight-asian="bold"/>
    </style:style>
    <style:style style:name="T5" style:family="text">
      <style:text-properties style:font-name="TimesNewRomanPSMT" fo:font-size="11pt" style:font-size-asian="11pt"/>
    </style:style>
    <style:style style:name="T6" style:family="text">
      <style:text-properties style:font-name="TimesNewRomanPSMT" fo:font-size="11pt" officeooo:rsid="00002494" style:font-size-asian="11pt"/>
    </style:style>
    <style:style style:name="T7" style:family="text">
      <style:text-properties style:font-name="TimesNewRomanPSMT" fo:font-size="11pt" officeooo:rsid="0001ce2f" style:font-size-asian="11pt"/>
    </style:style>
    <style:style style:name="T8" style:family="text">
      <style:text-properties style:font-name="TimesNewRomanPSMT" fo:font-size="11pt" officeooo:rsid="000965c5" style:font-size-asian="11pt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style:font-name="TimesNewRomanPSMT" fo:font-size="12pt" officeooo:rsid="00002494" style:font-size-asian="12pt"/>
    </style:style>
    <style:style style:name="T11" style:family="text">
      <style:text-properties officeooo:rsid="0015dfd0"/>
    </style:style>
    <style:style style:name="T12" style:family="text">
      <style:text-properties officeooo:rsid="00175b0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5b0a" style:font-weight-asian="bold" style:font-weight-complex="bold"/>
    </style:style>
    <style:style style:name="T15" style:family="text">
      <style:text-properties fo:font-weight="bold" officeooo:rsid="001067d8" style:font-weight-asian="bold" style:font-weight-complex="bold"/>
    </style:style>
    <style:style style:name="T16" style:family="text">
      <style:text-properties fo:font-weight="bold" officeooo:rsid="00120e0a" style:font-weight-asian="bold" style:font-weight-complex="bold"/>
    </style:style>
    <style:style style:name="T17" style:family="text">
      <style:text-properties fo:font-weight="bold" officeooo:rsid="00137fb0" style:font-weight-asian="bold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officeooo:rsid="000965c5"/>
    </style:style>
    <style:style style:name="T20" style:family="text">
      <style:text-properties officeooo:rsid="000e341c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1" style:text-underline-style="none" fo:background-color="transparent" loext:char-shading-value="0"/>
    </style:style>
    <style:style style:name="T23" style:family="text">
      <style:text-properties fo:color="#000000" style:font-name="TimesNewRomanPSMT" fo:font-size="10pt" fo:language="pl" fo:country="PL" style:font-size-asian="10pt" loext:padding="0cm" loext:border="none"/>
    </style:style>
    <style:style style:name="T24" style:family="text">
      <style:text-properties fo:color="#000000" style:font-name="TimesNewRomanPSMT" fo:font-size="10pt" style:font-size-asian="10pt" loext:padding="0cm" loext:border="none"/>
    </style:style>
    <style:style style:name="T25" style:family="text">
      <style:text-properties fo:color="#000000" fo:font-weight="bold" officeooo:rsid="001067d8" style:font-weight-asian="bold" style:font-weight-complex="bold"/>
    </style:style>
    <style:style style:name="T26" style:family="text">
      <style:text-properties fo:color="#000000" fo:font-weight="bold" officeooo:rsid="00120e0a" style:font-weight-asian="bold" style:font-weight-complex="bold"/>
    </style:style>
    <style:style style:name="T27" style:family="text">
      <style:text-properties fo:font-size="12pt" fo:background-color="transparent" loext:char-shading-value="0" style:font-size-asian="12pt"/>
    </style:style>
    <style:style style:name="T28" style:family="text">
      <style:text-properties officeooo:rsid="001067d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965c5" style:font-weight-asian="normal" style:font-weight-complex="normal"/>
    </style:style>
    <style:style style:name="T31" style:family="text">
      <style:text-properties fo:font-weight="normal" officeooo:rsid="00137fb0" style:font-weight-asian="normal" style:font-weight-complex="normal"/>
    </style:style>
    <style:style style:name="T32" style:family="text">
      <style:text-properties officeooo:rsid="00137fb0"/>
    </style:style>
    <style:style style:name="T33" style:family="text">
      <style:text-properties officeooo:rsid="00120e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URSY ZMIENNE OGÓLNOUCZELNIANE</text:p>
      <text:p text:style-name="P17">REALIZOWANE W INSTYTUCIE HISTORII</text:p>
      <text:p text:style-name="P20"><text:span text:style-name="T1">w semestrze </text:span><text:span text:style-name="T4">letnim</text:span><text:span text:style-name="T1"> w roku akademickim 20</text:span><text:span text:style-name="T2">20/</text:span><text:span text:style-name="T3">2021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table:number-columns-spanned="6" office:value-type="string">
            <text:p text:style-name="P27">INSTYTUT HISTOR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L.p.</text:p>
          </table:table-cell>
          <table:table-cell table:style-name="Tabela1.A2" office:value-type="string">
            <text:p text:style-name="P27">Nazwa kursy PL/ ANG.</text:p>
          </table:table-cell>
          <table:table-cell table:style-name="Tabela1.A2" office:value-type="string">
            <text:p text:style-name="P27">Prowadzący</text:p>
          </table:table-cell>
          <table:table-cell table:style-name="Tabela1.A2" office:value-type="string">
            <text:p text:style-name="P27">Liczba godz. i forma zal.</text:p>
          </table:table-cell>
          <table:table-cell table:style-name="Tabela1.A2" office:value-type="string">
            <text:p text:style-name="P27">Termin / godzina</text:p>
          </table:table-cell>
          <table:table-cell table:style-name="Tabela1.F2" office:value-type="string">
            <text:p text:style-name="P27">Budynek /sala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9">Auschwitz – historia i symbolika</text:p>
            <text:p text:style-name="P12">Auschwitz: history and symbols</text:p>
            <text:p text:style-name="P13">KZ-H-02-01-000001</text:p>
          </table:table-cell>
          <table:table-cell table:style-name="Tabela1.A2" office:value-type="string">
            <text:p text:style-name="P21"><text:span text:style-name="T5">dr hab. M. Białokur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</text:span> W </text:p>
          </table:table-cell>
          <table:table-cell table:style-name="Tabela1.A2" office:value-type="string">
            <text:p text:style-name="P49"><text:span text:style-name="T32">Poniedziałek </text:span></text:p>
            <text:p text:style-name="P50">16.30-17.15 </text:p>
            <text:p text:style-name="P50"><text:span text:style-name="T32">co tydzień 45 min.</text:span>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9">Auschwitz i zagłada w sztuce filmowej</text:p>
            <text:p text:style-name="P12">Auschwitz and holocaust in film-art</text:p>
            <text:p text:style-name="P13">KZ-H-02-01-000002</text:p>
          </table:table-cell>
          <table:table-cell table:style-name="Tabela1.A2" office:value-type="string">
            <text:p text:style-name="P21"><text:span text:style-name="T5">dr hab. M. Białokur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</text:span> W </text:p>
          </table:table-cell>
          <table:table-cell table:style-name="Tabela1.A2" office:value-type="string">
            <text:p text:style-name="P51"><text:span text:style-name="T32">Poniedziałek </text:span></text:p>
            <text:p text:style-name="P52">17.15-18.00 </text:p>
            <text:p text:style-name="P53">co tydzień 45 min.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9">Historia napojów i innych używek konsumpcyjnych</text:p>
            <text:p text:style-name="P12">History of drinks and other consumer substances</text:p>
            <text:p text:style-name="P13">KZ-H-02-01-000007</text:p>
          </table:table-cell>
          <table:table-cell table:style-name="Tabela1.A2" office:value-type="string">
            <text:p text:style-name="P21"><text:span text:style-name="T5">dr hab. </text:span><text:span text:style-name="T6">T. Ciesielski</text:span><text:span text:style-name="T9">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33">Poniedziałek </text:p>
            <text:p text:style-name="P33">pierwsze zajęcia</text:p>
            <text:p text:style-name="P55"><text:span text:style-name="T13">1.03.2021</text:span> </text:p>
            <text:p text:style-name="P55">16.30-18.00</text:p>
            <text:p text:style-name="P56">co 2 tyg.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9">Wojna w dziejach cywilizacji</text:p>
            <text:p text:style-name="P12">War in civilisations</text:p>
            <text:p text:style-name="P13">KZ-H-02-01-000008</text:p>
          </table:table-cell>
          <table:table-cell table:style-name="Tabela1.A2" office:value-type="string">
            <text:p text:style-name="P21"><text:span text:style-name="T5">dr hab. </text:span><text:span text:style-name="T6">T. Ciesielski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</text:span>W </text:p>
          </table:table-cell>
          <table:table-cell table:style-name="Tabela1.A2" office:value-type="string">
            <text:p text:style-name="P33">Poniedziałek </text:p>
            <text:p text:style-name="P33">pierwsze zajęcia</text:p>
            <text:p text:style-name="P55"><text:span text:style-name="T13">8.03.2021</text:span> </text:p>
            <text:p text:style-name="P55">16.30-18.00</text:p>
            <text:p text:style-name="P56">co 2 tyg.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12">History of drinks and other consumer substances</text:p>
            <text:p text:style-name="P13">KZ-<text:span text:style-name="T19">JO-</text:span>H-02-01-00000<text:span text:style-name="T19">9</text:span></text:p>
          </table:table-cell>
          <table:table-cell table:style-name="Tabela1.A2" office:value-type="string">
            <text:p text:style-name="P26"><text:span text:style-name="T10">M</text:span><text:span text:style-name="T9">gr Adam Wołoszyn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54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4"><text:span text:style-name="Strong_20_Emphasis">16:30-17:15 </text:span></text:p>
            <text:p text:style-name="P54"><text:span text:style-name="Strong_20_Emphasis">co tydzień </text:span><text:span text:style-name="Strong_20_Emphasis"><text:span text:style-name="T17">45 min.</text:span></text:span>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45">6.</text:p>
          </table:table-cell>
          <table:table-cell table:style-name="Tabela1.A2" office:value-type="string">
            <text:p text:style-name="P12">Historia w grach planszowych, bitewnych i</text:p>
            <text:p text:style-name="P12">karcianych</text:p>
            <text:p text:style-name="P12">The history in boardgames, wargames and</text:p>
            <text:p text:style-name="P12">cardgames</text:p>
            <text:p text:style-name="P13">KZ-H-02-01-000004</text:p>
          </table:table-cell>
          <table:table-cell table:style-name="Tabela1.A2" office:value-type="string">
            <text:p text:style-name="P21"><text:span text:style-name="T5">dr hab. M. </text:span><text:span text:style-name="T6">Bohm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57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7">1.03.2021 </text:p>
            <text:p text:style-name="P57"><text:span text:style-name="T17">1</text:span><text:span text:style-name="T13">6.30-18.00</text:span></text:p>
            <text:p text:style-name="P54"><text:span text:style-name="T33">co 2 tyg.</text:span>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<text:span text:style-name="T20">7</text:span>.</text:p>
          </table:table-cell>
          <table:table-cell table:style-name="Tabela1.A2" office:value-type="string">
            <text:p text:style-name="P29">Historia w fantastyce, fantastyka w historii</text:p>
            <text:p text:style-name="P12">The History in Fantasy, the Fantasy in History</text:p>
            <text:p text:style-name="P13">KZ-H-02-01-000003</text:p>
          </table:table-cell>
          <table:table-cell table:style-name="Tabela1.A2" office:value-type="string">
            <text:p text:style-name="P21"><text:span text:style-name="T5">dr hab. M. </text:span><text:span text:style-name="T6">Bohm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57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46">1.03.2021 </text:p>
            <text:p text:style-name="P46"><text:span text:style-name="T13">18.00-19.30</text:span> </text:p>
            <text:p text:style-name="P46">co <text:span text:style-name="T32">2</text:span> tyg.</text:p>
          </table:table-cell>
          <table:table-cell table:style-name="Tabela1.F2" office:value-type="string">
            <text:p text:style-name="P6">MS TEAMS</text:p>
          </table:table-cell>
        </table:table-row>
        <text:soft-page-break/>
        <table:table-row>
          <table:table-cell table:style-name="Tabela1.A2" office:value-type="string">
            <text:p text:style-name="P45">8.</text:p>
          </table:table-cell>
          <table:table-cell table:style-name="Tabela1.A2" office:value-type="string">
            <text:p text:style-name="P12"><text:span text:style-name="T19">H</text:span>istory in board and <text:span text:style-name="T19">computer games – on selected examples</text:span></text:p>
            <text:p text:style-name="P13">KZ-<text:span text:style-name="T19">JO-</text:span>H-02-01-00000<text:span text:style-name="T19">6</text:span></text:p>
          </table:table-cell>
          <table:table-cell table:style-name="Tabela1.A2" office:value-type="string">
            <text:p text:style-name="P21"><text:span text:style-name="T5">dr hab. M. </text:span><text:span text:style-name="T6">Bohm</text:span><text:span text:style-name="T9">, </text:span><text:span text:style-name="T10">prof. UO</text:span></text:p>
          </table:table-cell>
          <table:table-cell table:style-name="Tabela1.A2" office:value-type="string">
            <text:p text:style-name="P31">15 W</text:p>
          </table:table-cell>
          <table:table-cell table:style-name="Tabela1.A2" office:value-type="string">
            <text:p text:style-name="P57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7">8.03.2021 </text:p>
            <text:p text:style-name="P57"><text:span text:style-name="T13">16.30-19.30</text:span> </text:p>
            <text:p text:style-name="P57">co <text:span text:style-name="T32">2</text:span> tyg.</text:p>
          </table:table-cell>
          <table:table-cell table:style-name="Tabela1.F2" office:value-type="string">
            <text:p text:style-name="P9">MS TEAMS</text:p>
          </table:table-cell>
        </table:table-row>
        <table:table-row>
          <table:table-cell table:style-name="Tabela1.A2" office:value-type="string">
            <text:p text:style-name="P45">9.</text:p>
          </table:table-cell>
          <table:table-cell table:style-name="Tabela1.A2" office:value-type="string">
            <text:p text:style-name="P15">Historia od kuchni. Życie codzienne i prywatne w ujęciu historycznym</text:p>
            <text:p text:style-name="P15">KZ-H-02-01-000013</text:p>
          </table:table-cell>
          <table:table-cell table:style-name="Tabela1.A2" office:value-type="string">
            <text:p text:style-name="P21"><text:span text:style-name="T5">dr hab. </text:span><text:span text:style-name="T8">A. Maziarz</text:span><text:span text:style-name="T9">, </text:span><text:span text:style-name="T10">prof. UO</text:span></text:p>
          </table:table-cell>
          <table:table-cell table:style-name="Tabela1.A2" office:value-type="string">
            <text:p text:style-name="P31">15 W</text:p>
          </table:table-cell>
          <table:table-cell table:style-name="Tabela1.A2" office:value-type="string">
            <text:p text:style-name="P60">1 III, <text:span text:style-name="T21">15 III, 29 III, 19 IV, 10 V, 24 V, 7 VI</text:span> <text:s/></text:p>
            <text:p text:style-name="P60"><text:span text:style-name="T28">co 2 tygodnie</text:span></text:p>
            <text:p text:style-name="P60"><text:span text:style-name="T15">16.30 -18.</text:span><text:span text:style-name="T16">00</text:span></text:p>
          </table:table-cell>
          <table:table-cell table:style-name="Tabela1.F2" office:value-type="string">
            <text:p text:style-name="P8">MS TEAMS</text:p>
          </table:table-cell>
        </table:table-row>
        <table:table-row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15">Historia z poczuciem humoru. Humor w historii</text:p>
            <text:p text:style-name="P15">KZ_H_02-01-000014</text:p>
          </table:table-cell>
          <table:table-cell table:style-name="Tabela1.A2" office:value-type="string">
            <text:p text:style-name="P21"><text:span text:style-name="T5">dr hab. </text:span><text:span text:style-name="T8">A. Maziarz</text:span><text:span text:style-name="T9">, </text:span><text:span text:style-name="T10">prof. UO</text:span></text:p>
          </table:table-cell>
          <table:table-cell table:style-name="Tabela1.A2" office:value-type="string">
            <text:p text:style-name="P31">15 W</text:p>
          </table:table-cell>
          <table:table-cell table:style-name="Tabela1.A2" office:value-type="string">
            <text:p text:style-name="P47">8 III, 22 III, 12 IV, 26 IV, 17 V, 31 V, 14 VI </text:p>
            <text:p text:style-name="P47"><text:span text:style-name="T28">co 2 tygodnie </text:span></text:p>
            <text:p text:style-name="P48"><text:span text:style-name="T25">16.30-18.</text:span><text:span text:style-name="T26">00</text:span></text:p>
          </table:table-cell>
          <table:table-cell table:style-name="Tabela1.F2" office:value-type="string">
            <text:p text:style-name="P8">MS TEAMS</text:p>
          </table:table-cell>
        </table:table-row>
        <table:table-row>
          <table:table-cell table:style-name="Tabela1.A2" office:value-type="string">
            <text:p text:style-name="P28"><text:span text:style-name="T20">11</text:span>.</text:p>
          </table:table-cell>
          <table:table-cell table:style-name="Tabela1.A2" office:value-type="string">
            <text:p text:style-name="P29">Pochówki Wampirów – obrzędowość a badania</text:p>
            <text:p text:style-name="P12">archeologiczne</text:p>
            <text:p text:style-name="P13">KZ-H-02-01-000019</text:p>
          </table:table-cell>
          <table:table-cell table:style-name="Tabela1.A2" office:value-type="string">
            <text:p text:style-name="P21"><text:span text:style-name="T5">Dr M. </text:span><text:span text:style-name="T7">Przysiężna - Pizarska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57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7">1.03.20201 </text:p>
            <text:p text:style-name="P57"><text:span text:style-name="T13">16.30-18.00</text:span> </text:p>
            <text:p text:style-name="P57">co 2 tyg.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<text:span text:style-name="T20">12</text:span>.</text:p>
          </table:table-cell>
          <table:table-cell table:style-name="Tabela1.A2" office:value-type="string">
            <text:p text:style-name="P29">Kryminalistyka archeologiczna – morderstwa sprzed</text:p>
            <text:p text:style-name="P12">tysiąca lat</text:p>
            <text:p text:style-name="P13">KZ-H-02-01-000021</text:p>
          </table:table-cell>
          <table:table-cell table:style-name="Tabela1.A2" office:value-type="string">
            <text:p text:style-name="P21"><text:span text:style-name="T5">Dr M. </text:span><text:span text:style-name="T7">Przysiężna - Pizarska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46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46">1.03.2021</text:p>
            <text:p text:style-name="P46"><text:span text:style-name="T13">18.00-19.30</text:span> </text:p>
            <text:p text:style-name="P46">co <text:span text:style-name="T32">2</text:span> tyg.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28"><text:span text:style-name="T20">13</text:span>.</text:p>
          </table:table-cell>
          <table:table-cell table:style-name="Tabela1.A2" office:value-type="string">
            <text:p text:style-name="P2"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3">Захоронения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4"> 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3">вампиров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4"> 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3">- ритуалы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4"> 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3">и архиологические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4"> </text:span></text:a><text:a xlink:type="simple" xlink:href="https://usosweb.uni.opole.pl/kontroler.php?_action=katalog2/przedmioty/pokazPrzedmiot&amp;prz_kod=KZ-JO-H-02-01-000020" office:target-frame-name="_blank" xlink:show="new" text:style-name="Internet_20_link" text:visited-style-name="Visited_20_Internet_20_Link"><text:span text:style-name="T23">исследования</text:span></text:a><text:span text:style-name="T24"> </text:span></text:p>
            <text:p text:style-name="P3">KZ-JO-H-02-01-000020</text:p>
          </table:table-cell>
          <table:table-cell table:style-name="Tabela1.A2" office:value-type="string">
            <text:p text:style-name="P21"><text:span text:style-name="T5">Dr M. </text:span><text:span text:style-name="T7">Przysiężna - Pizarska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57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7">8.03.2021 </text:p>
            <text:p text:style-name="P57"><text:span text:style-name="T13">16.30-19.30 </text:span></text:p>
            <text:p text:style-name="P57">co <text:span text:style-name="T32">2</text:span> tyg.</text:p>
          </table:table-cell>
          <table:table-cell table:style-name="Tabela1.F2" office:value-type="string">
            <text:p text:style-name="P7">MS TEAMS</text:p>
          </table:table-cell>
        </table:table-row>
        <table:table-row>
          <table:table-cell table:style-name="Tabela1.A2" office:value-type="string">
            <text:p text:style-name="P44">14.</text:p>
          </table:table-cell>
          <table:table-cell table:style-name="Tabela1.A2" office:value-type="string">
            <text:p text:style-name="P35">Czary i magia w nowożytnej Europie</text:p>
            <text:p text:style-name="P14">KZ-H-02-01-000023</text:p>
          </table:table-cell>
          <table:table-cell table:style-name="Tabela1.A2" office:value-type="string">
            <text:p text:style-name="P21"><text:span text:style-name="T5">dr hab. M. </text:span><text:span text:style-name="T7">Sawicki</text:span><text:span text:style-name="T9">, </text:span><text:span text:style-name="T10">prof. UO</text:span>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30">1 marca w godz. 16.30-17.15 (1); 8 marca - godz. 16.30-18.00 (2); 15 marca - godz. 16.30-18.00 (2); 22 marca godz. 16.30-18.00 (2); 29 marca godz. 16.30-18.00 (2); 12 kwietnia godz. 16.30-18.00 (2); 19 kwietnia godz. 16.30-18.00 (2); 26 kwietnia <text:soft-page-break/>godz. 16.30-18.00 (2) 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40"><text:span text:style-name="T20">15</text:span>.</text:p>
          </table:table-cell>
          <table:table-cell table:style-name="Tabela1.A2" office:value-type="string">
            <text:p text:style-name="P38">Próżność i ubóstwo. Życie codzienne w Rzeczypospolitej, Francji i Hiszpanii</text:p>
            <text:p text:style-name="P16">KZ-H-02-01-000024 <text:s/><text:span text:style-name="T12">9 </text:span><text:span text:style-name="T14">o</text:span><text:span text:style-name="T18">sób</text:span></text:p>
          </table:table-cell>
          <table:table-cell table:style-name="Tabela1.A2" office:value-type="string">
            <text:p text:style-name="P22"><text:span text:style-name="T5">dr hab. M. </text:span><text:span text:style-name="T7">Sawicki</text:span><text:span text:style-name="T9">, </text:span><text:span text:style-name="T10">prof. UO</text:span></text:p>
          </table:table-cell>
          <table:table-cell table:style-name="Tabela1.A2" office:value-type="string">
            <text:p text:style-name="P34"><text:span text:style-name="T11">15 </text:span>W </text:p>
          </table:table-cell>
          <table:table-cell table:style-name="Tabela1.A2" office:value-type="string">
            <text:p text:style-name="P43"><text:span text:style-name="T27"><text:s/></text:span>1 marca w godz. 18.00-18.45 (1); 8 marca - godz. 18.00-19.30 (2); 15 marca - godz. 18.00-19.30 (2); 22 marca godz. 18.00-19.30 (2); 29 marca godz. 18.00-19.30 (2); 12 kwietnia godz. 18.00-19.30 (2); 19 kwietnia godz. 18.00-19.30 (2); 26 kwietnia godz. 18.00-19.30 (2). </text:p>
          </table:table-cell>
          <table:table-cell table:style-name="Tabela1.F2" office:value-type="string">
            <text:p text:style-name="P11">MS TEAMS</text:p>
          </table:table-cell>
        </table:table-row>
        <table:table-row>
          <table:table-cell table:style-name="Tabela1.A2" office:value-type="string">
            <text:p text:style-name="P41">1<text:span text:style-name="T20">6</text:span>.</text:p>
          </table:table-cell>
          <table:table-cell table:style-name="Tabela1.A2" office:value-type="string">
            <text:p text:style-name="P39">Historia Opola -</text:p>
            <text:p text:style-name="P39">KZ-H-02-01-000012 <text:s/></text:p>
          </table:table-cell>
          <table:table-cell table:style-name="Tabela1.A2" office:value-type="string">
            <text:p text:style-name="P23">Prof. dr hab. Anna Pobóg- Lenartowicz</text:p>
          </table:table-cell>
          <table:table-cell table:style-name="Tabela1.A2" office:value-type="string">
            <text:p text:style-name="P34"><text:span text:style-name="T11">15 </text:span>W </text:p>
          </table:table-cell>
          <table:table-cell table:style-name="Tabela1.A2" office:value-type="string">
            <text:p text:style-name="P34">1.03, 15.03, 29.03, 12.04, 26.04, 10.05, 24.05, 21.06 </text:p>
            <text:p text:style-name="P58">godz. 16.30-18.00</text:p>
          </table:table-cell>
          <table:table-cell table:style-name="Tabela1.F2" office:value-type="string">
            <text:p text:style-name="P11">MS TEAMS</text:p>
          </table:table-cell>
        </table:table-row>
        <table:table-row>
          <table:table-cell table:style-name="Tabela1.A2" office:value-type="string">
            <text:p text:style-name="P42">17.</text:p>
          </table:table-cell>
          <table:table-cell table:style-name="Tabela1.A2" office:value-type="string">
            <text:p text:style-name="P36">Historia Festiwali opolskich</text:p>
            <text:p text:style-name="P36">KZ-H-02-01-000011 <text:s/></text:p>
          </table:table-cell>
          <table:table-cell table:style-name="Tabela1.A2" office:value-type="string">
            <text:p text:style-name="P24">Prof. dr hab. Anna Pobóg- Lenartowicz</text:p>
          </table:table-cell>
          <table:table-cell table:style-name="Tabela1.A2" office:value-type="string">
            <text:p text:style-name="P30"><text:span text:style-name="T11">15 </text:span>W </text:p>
          </table:table-cell>
          <table:table-cell table:style-name="Tabela1.A2" office:value-type="string">
            <text:p text:style-name="P30">8.03, 22.03,  19.04, 17.05, 31.05, 7.06, 14.06, 21.06 </text:p>
            <text:p text:style-name="P59">godz. 16.30-18.00</text:p>
          </table:table-cell>
          <table:table-cell table:style-name="Tabela1.F2" office:value-type="string">
            <text:p text:style-name="P6">MS TEAMS</text:p>
          </table:table-cell>
        </table:table-row>
        <table:table-row>
          <table:table-cell table:style-name="Tabela1.A2" office:value-type="string">
            <text:p text:style-name="P42">18.</text:p>
          </table:table-cell>
          <table:table-cell table:style-name="Tabela1.A2" office:value-type="string">
            <text:p text:style-name="P1"><text:a xlink:type="simple" xlink:href="https://usosweb.uni.opole.pl/kontroler.php?_action=katalog2/przedmioty/pokazPrzedmiot&amp;prz_kod=KZ-H-02-01-000026" text:style-name="Internet_20_link" text:visited-style-name="Visited_20_Internet_20_Link"><text:span text:style-name="T29">PRL dla początkujących. Krótki kurs z najnowszej historii Polski</text:span></text:a><text:span text:style-name="T22"> KZ-H-02-01-000026 </text:span></text:p>
          </table:table-cell>
          <table:table-cell table:style-name="Tabela1.A2" office:value-type="string">
            <text:p text:style-name="P25"><text:span text:style-name="T20">P</text:span>rof. dr hab. K. Tarka</text:p>
          </table:table-cell>
          <table:table-cell table:style-name="Tabela1.A2" office:value-type="string">
            <text:p text:style-name="P32">Ćw</text:p>
          </table:table-cell>
          <table:table-cell table:style-name="Tabela1.A2" office:value-type="string">
            <text:p text:style-name="P54"><text:span text:style-name="Strong_20_Emphasis"><text:span text:style-name="T30">P</text:span></text:span><text:span text:style-name="Strong_20_Emphasis"><text:span text:style-name="T29">oniedziałek</text:span></text:span><text:span text:style-name="Strong_20_Emphasis"> </text:span></text:p>
            <text:p text:style-name="P54"><text:span text:style-name="Strong_20_Emphasis"><text:span text:style-name="T31">8.03.2021</text:span></text:span></text:p>
            <text:p text:style-name="P54"><text:span text:style-name="Strong_20_Emphasis"><text:span text:style-name="T32">16.30-18.00</text:span></text:span></text:p>
            <text:p text:style-name="P54"><text:span text:style-name="Strong_20_Emphasis"><text:span text:style-name="T31">co 2 tyg.</text:span></text:span>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2">19.</text:p>
          </table:table-cell>
          <table:table-cell table:style-name="Tabela1.A2" office:value-type="string">
            <text:p text:style-name="P37">Magic in <text:s/><text:span text:style-name="T20">ancient Greece and Rome</text:span></text:p>
            <text:p text:style-name="P37">KZ-JO-H-02-01-000018</text:p>
          </table:table-cell>
          <table:table-cell table:style-name="Tabela1.A2" office:value-type="string">
            <text:p text:style-name="P25">Dr J. Porucznik</text:p>
          </table:table-cell>
          <table:table-cell table:style-name="Tabela1.A2" office:value-type="string">
            <text:p text:style-name="P32">15 W</text:p>
          </table:table-cell>
          <table:table-cell table:style-name="Tabela1.A2" office:value-type="string">
            <text:p text:style-name="P5">1/03   16:30-17:15</text:p>
            <text:p text:style-name="Standard">29/03  16:30-18:00</text:p>
            <text:p text:style-name="Standard">12/04  16:30-18:00 </text:p>
            <text:p text:style-name="Standard">19/04   16:30-18:00 </text:p>
            <text:p text:style-name="Standard">26/04   16:30-18:00 </text:p>
            <text:p text:style-name="Standard">10/05   16:30-18:00 </text:p>
            <text:p text:style-name="Standard">17/05   16:30-18:00 </text:p>
            <text:p text:style-name="Standard">24/05   16:30-18:00 </text:p>
          </table:table-cell>
          <table:table-cell table:style-name="Tabela1.F2" office:value-type="string">
            <text:p text:style-name="P10"><text:span text:style-name="T32">M</text:span>S TEAMS</text:p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><text:s/></text:p>
      <text:p text:style-name="P19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57:34.273000000</meta:creation-date>
    <dc:date>2021-02-23T11:20:46.147000000</dc:date>
    <meta:editing-duration>PT5H47M13S</meta:editing-duration>
    <meta:editing-cycles>4</meta:editing-cycles>
    <meta:generator>LibreOffice/6.0.3.2$Windows_X86_64 LibreOffice_project/8f48d515416608e3a835360314dac7e47fd0b821</meta:generator>
    <meta:print-date>2021-02-22T14:35:19.459000000</meta:print-date>
    <meta:document-statistic meta:table-count="1" meta:image-count="0" meta:object-count="0" meta:page-count="4" meta:paragraph-count="200" meta:word-count="645" meta:character-count="4030" meta:non-whitespace-character-count="3500"/>
  </office:meta>
</office:document-meta>
</file>